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ekes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1742-HZ_WABO-218307 voor het vergroten van de hoofdingang, het plaatsen van een overkapping aan het bakhuis en het plaatsen van een kapschuur op de locatie Julekesweg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3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lekesweg 1 in Holten, het vergroten van de hoofdingang, het plaatsen van een overkapping aan het bakhuis en het plaatsen van een kap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ulekesweg 1 in Holten</meta:user-defined>
    <meta:user-defined meta:name="DCTERMS.W3CDTF/DCTERMS.available">2021-10-20</meta:user-defined>
    <meta:user-defined meta:name="DCTERMS.W3CDTF/OVERHEIDop.jaargang">2021</meta:user-defined>
    <meta:user-defined meta:name="OVERHEIDop.publicationIssue">361359</meta:user-defined>
    <meta:user-defined meta:name="OVERHEIDop.GmbID/DC.identifier">gmb-2021-361359</meta:user-defined>
    <meta:user-defined meta:name="OVERHEIDop.versieInformatie"/>
  </office:meta>
</office:document-meta>
</file>