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Dr. Plesmanlaan 4 in Maarssen - plaatsen uitbouw, vervangen dak van garage en aanbrengen deuropening in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2 oktober 2021</text:p>
            <text:p text:style-name="common-al">Dossiernummer: 2021-001558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1356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356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356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Dr. Plesmanlaan 4 in Maarssen - plaatsen uitbouw, vervangen dak van garage en aanbrengen deuropening in zijgevel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356</meta:user-defined>
    <meta:user-defined meta:name="OVERHEIDop.GmbID/DC.identifier">gmb-2021-361356</meta:user-defined>
    <meta:user-defined meta:name="OVERHEIDop.versieInformatie"/>
  </office:meta>
</office:document-meta>
</file>