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eeuwerik ong. te Meerlo, aangevraagde omgevingsvergunning 11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 aan de Leeuwerik te Meerlo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135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5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5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e Leeuwerik ong. te Meerlo, aangevraagde omgevingsvergunning 11 oktober 2021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351</meta:user-defined>
    <meta:user-defined meta:name="OVERHEIDop.GmbID/DC.identifier">gmb-2021-361351</meta:user-defined>
    <meta:user-defined meta:name="OVERHEIDop.versieInformatie"/>
  </office:meta>
</office:document-meta>
</file>