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92 in Horst, verleende evenementenvergunning (besluitdatum 13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otorcross wedstrijd Jeugd en Nationaal op zaterdag 23 en zondag 24 oktober 2021 aan de Witveldweg 92 in Horst door MC De Streekrijders.</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4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135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5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5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Witveldweg 92 in Horst, verleende evenementenvergunning (besluitdatum 13 oktober 2021)</meta:user-defined>
    <meta:user-defined meta:name="DCTERMS.W3CDTF/DCTERMS.available">2021-10-15</meta:user-defined>
    <meta:user-defined meta:name="DCTERMS.W3CDTF/OVERHEIDop.jaargang">2021</meta:user-defined>
    <meta:user-defined meta:name="OVERHEIDop.publicationIssue">361350</meta:user-defined>
    <meta:user-defined meta:name="OVERHEIDop.GmbID/DC.identifier">gmb-2021-361350</meta:user-defined>
    <meta:user-defined meta:name="OVERHEIDop.versieInformatie"/>
  </office:meta>
</office:document-meta>
</file>