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ckholmweg 9 en 11 Barneveld, legalisatie gewijzigd bouwen van een bouww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1</text:p>
            <text:p text:style-name="common-al">Zaaknummer 2021W049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34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4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Stockholmweg 9 en 11 Barneveld, legalisatie gewijzigd bouwen van een bouwwerk</meta:user-defined>
    <meta:user-defined meta:name="DCTERMS.W3CDTF/DCTERMS.available">2021-10-21</meta:user-defined>
    <meta:user-defined meta:name="DCTERMS.W3CDTF/OVERHEIDop.jaargang">2021</meta:user-defined>
    <meta:user-defined meta:name="OVERHEIDop.publicationIssue">361345</meta:user-defined>
    <meta:user-defined meta:name="OVERHEIDop.GmbID/DC.identifier">gmb-2021-361345</meta:user-defined>
    <meta:user-defined meta:name="OVERHEIDop.versieInformatie"/>
  </office:meta>
</office:document-meta>
</file>