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44 A in Egmond aan den Hoef, het plaatsen van een dakkapel, verzenddatum 28 januari 2021 (WABO2002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3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gmonderstraatweg 44 A in Egmond aan den Hoef, het plaatsen van een dakkapel, verzenddatum 28 januari 2021 (WABO2002229)</meta:user-defined>
    <dc:language>nl</dc:language>
    <meta:user-defined meta:name="OVERHEID.EPSG28992/DC.spatial">104693 514909</meta:user-defined>
    <meta:user-defined meta:name="DC.title">Gemeente Bergen, verleende Omgevingsvergunning (regulier), Egmonderstraatweg 44 A in Egmond aan den Hoef, het plaatsen van een dakkapel, verzenddatum 28 januari 2021 (WABO2002229)</meta:user-defined>
    <meta:user-defined meta:name="OVERHEID.PostcodeHuisnummer/OVERHEIDop.postcodeHuisnummer">1934AD 44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34</meta:user-defined>
    <meta:user-defined meta:name="OVERHEIDop.GmbID/DC.identifier">gmb-2021-36134</meta:user-defined>
    <meta:user-defined meta:name="OVERHEIDop.versieInformatie"/>
  </office:meta>
</office:document-meta>
</file>