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771868) Oranjelaan 34 Leidschendam intern wijzigen woning (muurdoorbraa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intern wijzigen van de woning (muurdoorbraak).</text:p>
            <text:p text:style-name="common-al">
            <text:span text:style-name="nadrukvet">Datum bekendmaking besluit: </text:span>13 oktober 202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61338</text:span><text:line-break/><text:date style:data-style-name="dag" text:fixed="true" text:date-value="2021-10-15"/><text:line-break/><text:date style:data-style-name="jaar" text:fixed="true" text:date-value="2021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1338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1338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mgevingsvergunning (kenmerk 771868) Oranjelaan 34 Leidschendam intern wijzigen woning (muurdoorbraak)</meta:user-defined>
    <meta:user-defined meta:name="DCTERMS.W3CDTF/DCTERMS.available">2021-10-15</meta:user-defined>
    <meta:user-defined meta:name="DCTERMS.W3CDTF/OVERHEIDop.jaargang">2021</meta:user-defined>
    <meta:user-defined meta:name="OVERHEIDop.publicationIssue">361338</meta:user-defined>
    <meta:user-defined meta:name="OVERHEIDop.GmbID/DC.identifier">gmb-2021-361338</meta:user-defined>
    <meta:user-defined meta:name="OVERHEIDop.versieInformatie"/>
  </office:meta>
</office:document-meta>
</file>