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alisatie van een dagbestedingsruimte - Het Zuid 28a, 9203T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28a, 9203TD Drachten, de realisatie van een dagbestedingsruimte, ontvangen: 12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133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3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3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Zuid 28a, 9203TD Drachten, de realisatie van een dagbestedingsruimte, ontvangen: 12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realisatie van een dagbestedingsruimte - Het Zuid 28a, 9203TD Drach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35</meta:user-defined>
    <meta:user-defined meta:name="OVERHEIDop.GmbID/DC.identifier">gmb-2021-361335</meta:user-defined>
    <meta:user-defined meta:name="OVERHEIDop.versieInformatie"/>
  </office:meta>
</office:document-meta>
</file>