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ardeel 1-3-5 en 2-4-6-8-10  in Drempt, slopen van 8 woningen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Bronckhorst een melding ontvangen voor slopen van 8 woningen en saneren van het asbest aan de Waardeel 1-3-5 en 2-4-6-8-10  in Drempt. De melding is geregistreerd onder kenmerk 187683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33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3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3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sloopmelding: Waardeel 1-3-5 en 2-4-6-8-10  in Drempt, slopen van 8 woningen en saneren van het asbest</meta:user-defined>
    <meta:user-defined meta:name="DCTERMS.W3CDTF/DCTERMS.available">2021-10-15</meta:user-defined>
    <meta:user-defined meta:name="DCTERMS.W3CDTF/OVERHEIDop.jaargang">2021</meta:user-defined>
    <meta:user-defined meta:name="OVERHEIDop.externeBijlage">publiceerbare aanvraag|exb-2021-59798</meta:user-defined>
    <meta:user-defined meta:name="OVERHEIDop.publicationIssue">361333</meta:user-defined>
    <meta:user-defined meta:name="OVERHEIDop.GmbID/DC.identifier">gmb-2021-361333</meta:user-defined>
    <meta:user-defined meta:name="OVERHEIDop.versieInformatie"/>
  </office:meta>
</office:document-meta>
</file>