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91 Schildwolde, Verleende omgevingsvergunning (reguliere procedure) Z2021-0049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weg 91, 9626 AB Schildwolde, voor het bouwen van een loods, 12 okto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133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3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3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91 Schildwolde, Verleende omgevingsvergunning (reguliere procedure) Z2021-004992</meta:user-defined>
    <meta:user-defined meta:name="DCTERMS.W3CDTF/DCTERMS.available">2021-10-15</meta:user-defined>
    <meta:user-defined meta:name="DCTERMS.W3CDTF/OVERHEIDop.jaargang">2021</meta:user-defined>
    <meta:user-defined meta:name="OVERHEIDop.publicationIssue">361330</meta:user-defined>
    <meta:user-defined meta:name="OVERHEIDop.GmbID/DC.identifier">gmb-2021-361330</meta:user-defined>
    <meta:user-defined meta:name="OVERHEIDop.versieInformatie"/>
  </office:meta>
</office:document-meta>
</file>