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emansstraat 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1 hebben wij een aanvraag ontvangen voor het plaatsen van een overkapping op de locatie Kenemansstraat 33 in Holten. De aanvraag is geregistreerd onder zaaknummer 1742-HZ_WABO-2195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3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emansstraat 33 in Holten, het plaatsen van een overkapping</meta:user-defined>
    <dc:language>nl</dc:language>
    <meta:user-defined meta:name="OVERHEIDop.locatietype/OVERHEIDop.gebiedsmarkering">Adres</meta:user-defined>
    <meta:user-defined meta:name="DC.title">Kennisgeving ontvangst aanvraag omgevingsvergunning Kenemansstraat 33 in Ho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29</meta:user-defined>
    <meta:user-defined meta:name="OVERHEIDop.GmbID/DC.identifier">gmb-2021-361329</meta:user-defined>
    <meta:user-defined meta:name="OVERHEIDop.versieInformatie"/>
  </office:meta>
</office:document-meta>
</file>