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of snoeien gemeenteboom aan Weipoortseweg 62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62A</text:span>
          </text:p>
            <text:p text:style-name="common-al">Zij hebben deze aanvraag ontvangen op 12 oktober 2021. De aanvraag heeft kenmerk Z21-027750 en gaat over het kappen of snoeien van een gemeenteboom in verband met het plan voor het plaatsen van zonnepanelen op het gemeentelijk monumen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132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1-027750 </meta:user-defined>
    <dc:language>nl</dc:language>
    <meta:user-defined meta:name="OVERHEIDop.locatietype/OVERHEIDop.gebiedsmarkering">Adres</meta:user-defined>
    <meta:user-defined meta:name="DC.title">Aanvraag vergunning voor het kappen of snoeien gemeenteboom aan Weipoortseweg 62A te Zoeterwou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325</meta:user-defined>
    <meta:user-defined meta:name="OVERHEIDop.GmbID/DC.identifier">gmb-2021-361325</meta:user-defined>
    <meta:user-defined meta:name="OVERHEIDop.versieInformatie"/>
  </office:meta>
</office:document-meta>
</file>