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erkweg 23 in Kockengen - aanleg onderheid terras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1</text:p>
            <text:p text:style-name="common-al">Dossiernummer: 2021-00170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31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erkweg 23 in Kockengen - aanleg onderheid terras met berg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19</meta:user-defined>
    <meta:user-defined meta:name="OVERHEIDop.GmbID/DC.identifier">gmb-2021-361319</meta:user-defined>
    <meta:user-defined meta:name="OVERHEIDop.versieInformatie"/>
  </office:meta>
</office:document-meta>
</file>