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uitvoeren diverse interne werkzaamheden en verplaatsen bestaande hekwerk aan Keer-Weer 15-17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de locatie Keer 15-17 in Zoeterwoude</text:span>
          </text:p>
            <text:p text:style-name="common-al">Nu is de nieuwe uiterste datum waarop zij op deze vergunningaanvraag moeten beslissen: 24 november 2021.</text:p>
            <text:p text:style-name="common-al">Zij hebben de beslistermijn verlengd op 12 oktober 2021. Het besluit heeft kenmerk Z21-026280.</text:p>
            <text:p text:style-name="common-al">De aanvraag gaat over de volgende werkzaamheden:</text:p>
            <text:list text:style-name="id1-3-2-1-1-5">
              <text:list-item text:style-override="id1-3-2-1-1-5-1">
                <text:number>A.</text:number>
                <text:p text:style-name="al">uitvoeren en legaliseren van diverse wijzigingen aan het bedrijfspand Keer-Weer 17:</text:p>
                <text:list text:style-name="id1-3-2-1-1-5-1-3">
                  <text:list-item text:style-override="id1-3-2-1-1-5-1-3-1">
                    <text:number>1.</text:number>
                    <text:p text:style-name="al">bouwen van een entresol en kantoorruimte op de eerste verdieping;</text:p>
                  </text:list-item>
                  <text:list-item text:style-override="id1-3-2-1-1-5-1-3-2">
                    <text:number>2.</text:number>
                    <text:p text:style-name="al">uitvoeren van diverse gevelwijzigingen;</text:p>
                  </text:list-item>
                  <text:list-item text:style-override="id1-3-2-1-1-5-1-3-3">
                    <text:number>3.</text:number>
                    <text:p text:style-name="al">plaatsen van twee koelmotoren aan de zijgevel, achter het pand en boven het terrein van Keer-weer 15;</text:p>
                  </text:list-item>
                </text:list>
              </text:list-item>
              <text:list-item text:style-override="id1-3-2-1-1-5-2">
                <text:number>B.</text:number>
                <text:p text:style-name="al">naar voren verplaatsen van het bestaande hekwerk en plaatsen van nieuwe hekwerken tussen het verplaatste hekwerk en de bebouwing Keer-weer 11-11<text:span text:style-name="sup">A</text:span> en Keer-Weer 15.</text:p>
              </text:list-item>
            </text:list>
            <text:p text:style-name="last-al">Daarbij horen de volgende activiteiten:</text:p>
            <text:list text:style-name="id1-3-2-1-1-7">
              <text:list-item text:style-override="id1-3-2-1-1-7-1">
                <text:number>-</text:number>
                <text:p text:style-name="al">Bouwen;</text:p>
              </text:list-item>
              <text:list-item text:style-override="id1-3-2-1-1-7-2">
                <text:number>-</text:number>
                <text:p text:style-name="al">Handelen in strijd met regels ruimtelijke ord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6131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1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1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2628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de beslistermijn voor het uitvoeren diverse interne werkzaamheden en verplaatsen bestaande hekwerk aan Keer-Weer 15-17 te Zoeterwoude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1318</meta:user-defined>
    <meta:user-defined meta:name="OVERHEIDop.GmbID/DC.identifier">gmb-2021-361318</meta:user-defined>
    <meta:user-defined meta:name="OVERHEIDop.versieInformatie"/>
  </office:meta>
</office:document-meta>
</file>