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‘Sanjesreed 8e Oentsjerk’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swijze indienen</text:p>
            <text:p text:style-name="common-al">Tijdens de inzagetermijn kunt u een zienswijze indienen. Dat kan schriftelijk (gericht aan Gemeenteraad van Tytsjerksteradiel, Postbus 3, 9250 AA Burgum), via e-mail <text:a xlink:href="mailto:gemeente@t-diel.nl" xlink:type="simple">gemeente@t-diel.nl</text:a>. of mondeling (balie Bouwen en Wenjen).</text:p>
            <text:p text:style-name="common-al"/>
            <text:p text:style-name="common-al">Stukken ter inzage</text:p>
            <text:p text:style-name="common-al">Bovengenoemd plan ligt vanaf 21 oktober 2021, 6 weken ter inzage bij de balie Bouwen en Wenjen en is te vinden op <text:a xlink:href="http://www.ruimtelijkeplannen.nl/" xlink:type="simple">www.ruimtelijkeplannen.nl</text:a> (met bij het plan genoemde IMRO-code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13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37.00BPXIV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bestemmingsplan ‘Sanjesreed 8e Oentsjerk’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314</meta:user-defined>
    <meta:user-defined meta:name="OVERHEIDop.GmbID/DC.identifier">gmb-2021-361314</meta:user-defined>
    <meta:user-defined meta:name="OVERHEIDop.versieInformatie"/>
  </office:meta>
</office:document-meta>
</file>