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anenweg 190 en 192 in Holten</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bomen in verband met het aanleggen van een brandgang op de locatie Vianenweg 190 en 192 in Holten. De aanvraag is geregistreerd onder zaaknummer 1742-HZ_WABO-2195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ianenweg 190 en 192 in Holten, het kappen van  bomen i.v.m. aanleggen van een brandga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ianenweg 190 en 192 in Holten</meta:user-defined>
    <meta:user-defined meta:name="DCTERMS.W3CDTF/DCTERMS.available">2021-10-20</meta:user-defined>
    <meta:user-defined meta:name="DCTERMS.W3CDTF/OVERHEIDop.jaargang">2021</meta:user-defined>
    <meta:user-defined meta:name="OVERHEIDop.publicationIssue">361312</meta:user-defined>
    <meta:user-defined meta:name="OVERHEIDop.GmbID/DC.identifier">gmb-2021-361312</meta:user-defined>
    <meta:user-defined meta:name="OVERHEIDop.versieInformatie"/>
  </office:meta>
</office:document-meta>
</file>