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int Nicasiusstraat 4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op locatie Sint Nicasiusstraat 40 te Heeze. De aanvraag is geregistreerd onder zaaknummer OV 211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30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0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het (ver)bouwen van een bouwwerk op de locatie Sint Nicasiusstraat 40 te Heeze</meta:user-defined>
    <dc:language>nl</dc:language>
    <meta:user-defined meta:name="OVERHEIDop.locatietype/OVERHEIDop.gebiedsmarkering">Adres</meta:user-defined>
    <meta:user-defined meta:name="DC.title">Ingediende aanvraag omgevingsvergunning Sint Nicasiusstraat 40 te Heez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02</meta:user-defined>
    <meta:user-defined meta:name="OVERHEIDop.GmbID/DC.identifier">gmb-2021-361302</meta:user-defined>
    <meta:user-defined meta:name="OVERHEIDop.versieInformatie"/>
  </office:meta>
</office:document-meta>
</file>