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Olderhuus 25 8131NM Wijhe, Olderhuus 27 8131NM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455362021</text:p>
            <text:p text:style-name="common-al">Ingekomen: 07-10-2021</text:p>
            <text:p text:style-name="common-al">Locatie: Olderhuus 25 8131NM Wijhe, Olderhuus 27 8131NM Wijhe</text:p>
            <text:p text:style-name="common-al">Projectomschrijving: het plaatsen van een dakkapel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6129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29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29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5536202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dakkapel, Olderhuus 25 8131NM Wijhe, Olderhuus 27 8131NM Wijhe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1298</meta:user-defined>
    <meta:user-defined meta:name="OVERHEIDop.GmbID/DC.identifier">gmb-2021-361298</meta:user-defined>
    <meta:user-defined meta:name="OVERHEIDop.versieInformatie"/>
  </office:meta>
</office:document-meta>
</file>