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abradoriet Dordtse Kil III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76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verkeersbrug</text:p>
            <text:p text:style-name="common-al">
            <text:span text:style-name="nadrukvet">Locatie: Labradoriet Dordtse Kil III, Dordrecht</text:span>
          </text:p>
            <text:p text:style-name="common-al">Datum besluit: 12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129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9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Labradoriet Dordtse Kil III, Dordre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97</meta:user-defined>
    <meta:user-defined meta:name="OVERHEIDop.GmbID/DC.identifier">gmb-2021-361297</meta:user-defined>
    <meta:user-defined meta:name="OVERHEIDop.versieInformatie"/>
  </office:meta>
</office:document-meta>
</file>