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Pr.Mauritslaan 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oktober 2021 een besluit genomen op de aanvraag met zaaknummer Z/21/640499 voor een Omgevingsvergunning voor het verbouwen van de woning op locatie Pr.Mauritslaan 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29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9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9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van de woning op het perceel Pr.Mauritslaan 9 in Nieuwleu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296</meta:user-defined>
    <meta:user-defined meta:name="OVERHEIDop.GmbID/DC.identifier">gmb-2021-361296</meta:user-defined>
    <meta:user-defined meta:name="OVERHEIDop.versieInformatie"/>
  </office:meta>
</office:document-meta>
</file>