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Gelderswouds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</text:span>
            <text:span text:style-name="nadrukvet">Gelderswoudseweg 6 in Gelderswoude</text:span>
          </text:p>
            <text:p text:style-name="common-al">Zij hebben dit besloten op 11 oktober 2021. Het besluit heeft kenmerk Z21-026259.</text:p>
            <text:p text:style-name="common-al">De vergunning gaat over het verbouwen van de won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ingen met gevolgen voor de beschermde monument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129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6259</meta:user-defined>
    <dc:language>nl</dc:language>
    <meta:user-defined meta:name="OVERHEIDop.locatietype/OVERHEIDop.gebiedsmarkering">Adres</meta:user-defined>
    <meta:user-defined meta:name="DC.title">Toestemming voor het verbouwen van een woning aan Gelderswoudseweg 6 te Zoeterwou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295</meta:user-defined>
    <meta:user-defined meta:name="OVERHEIDop.GmbID/DC.identifier">gmb-2021-361295</meta:user-defined>
    <meta:user-defined meta:name="OVERHEIDop.versieInformatie"/>
  </office:meta>
</office:document-meta>
</file>