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Bloemstede 20 in Maarssen - aanbrengen sedumdak op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oktober 2021</text:p>
            <text:p text:style-name="common-al">Dossiernummer: 2021-0001989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29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9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9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Bloemstede 20 in Maarssen - aanbrengen sedumdak op berging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293</meta:user-defined>
    <meta:user-defined meta:name="OVERHEIDop.GmbID/DC.identifier">gmb-2021-361293</meta:user-defined>
    <meta:user-defined meta:name="OVERHEIDop.versieInformatie"/>
  </office:meta>
</office:document-meta>
</file>