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en achter uitbouw Roosje Vosstraat 8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88</text:p>
                <text:p text:style-name="al"> Zaaknummer : Z/2021/352407 </text:p>
                <text:p text:style-name="al">Omschrijving : realiseren van een erker en achter uitbouw </text:p>
                <text:p text:style-name="al">Ontvangstdatum: 2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407</meta:user-defined>
    <dc:language>nl</dc:language>
    <meta:user-defined meta:name="OVERHEID.EPSG28992/DC.spatial">107324.383 503902.983</meta:user-defined>
    <meta:user-defined meta:name="DC.title">Aanvraag omgevingsvergunning, realiseren van een erker en achter uitbouw Roosje Vosstraat 88, te Heemskerk.</meta:user-defined>
    <meta:user-defined meta:name="OVERHEID.PostcodeHuisnummer/OVERHEIDop.postcodeHuisnummer">1963CT 88</meta:user-defined>
    <meta:user-defined meta:name="OVERHEIDop.straatnaam">Roosje Vosstraat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29</meta:user-defined>
    <meta:user-defined meta:name="OVERHEIDop.GmbID/DC.identifier">gmb-2021-36129</meta:user-defined>
    <meta:user-defined meta:name="OVERHEIDop.versieInformatie"/>
  </office:meta>
</office:document-meta>
</file>