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kkoord melding evenement Lampionnenoptocht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wartewaterland heeft een melding ontvangen van Oranjevereniging Genemuiden voor het houden van een niet belastend evenement.</text:p>
            <text:list text:style-name="id1-3-2-1-1-2">
              <text:list-item text:style-override="id1-3-2-1-1-2-1">
                <text:number>•</text:number>
                <text:p text:style-name="al">Naam evenement: Lampionnenoptocht Genemuiden</text:p>
              </text:list-item>
              <text:list-item text:style-override="id1-3-2-1-1-2-2">
                <text:number>•</text:number>
                <text:p text:style-name="al">Locatie: Start en einde Havenplein Genemuiden (Westerkaai, Kruisstraat, Langestraat, Schoolstraat, Jan van Arkelstraat, Irenestraat, Margrietstraat, Ruyterstraat, Doormanstraat, Baxstraat, Beatrixstraat en Oosterbrugstraat)</text:p>
              </text:list-item>
              <text:list-item text:style-override="id1-3-2-1-1-2-3">
                <text:number>•</text:number>
                <text:p text:style-name="al">Datum en tijdstip evenement: 6 november 2021, 18.45-20.00 uur</text:p>
              </text:list-item>
              <text:list-item text:style-override="id1-3-2-1-1-2-4">
                <text:number>•</text:number>
                <text:p text:style-name="al">Datum melding: 6 oktober 2021</text:p>
              </text:list-item>
              <text:list-item text:style-override="id1-3-2-1-1-2-5">
                <text:number>•</text:number>
                <text:p text:style-name="al">Rechtsmiddel: geen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128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8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8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Zwartewaterland – Akkoord melding evenement Lampionnenoptocht Genemuid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88</meta:user-defined>
    <meta:user-defined meta:name="OVERHEIDop.GmbID/DC.identifier">gmb-2021-361288</meta:user-defined>
    <meta:user-defined meta:name="OVERHEIDop.versieInformatie"/>
  </office:meta>
</office:document-meta>
</file>