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Hunneperkade 4  te Deventer (302920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Joseph Wresinski Cultuur Stichting ontvangen voor het evenement Zie de mens plaatsvindend van 5 november 2021 en 6 november 2021   op Hunneperkade 4  te Deventer.</text:p>
            <text:p text:style-name="common-al">De aanvraag ligt van 15 oktober 2021 t/m 29 oktober 2021 ter inzage. Inzage is mogelijk tijdens kantooruren bij Publiekscontacten Vergunningen, Grote Kerkhof 1. U kunt hiervoor een afspraak maken met een medewerker van Publiekscontacten. Raadpleeg hiervoor <text:a xlink:href="file://deventer.intern/usr/homes/keukenm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61280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280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280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Hunneperkade 4  te Deventer (302920-2021)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1280</meta:user-defined>
    <meta:user-defined meta:name="OVERHEIDop.GmbID/DC.identifier">gmb-2021-361280</meta:user-defined>
    <meta:user-defined meta:name="OVERHEIDop.versieInformatie"/>
  </office:meta>
</office:document-meta>
</file>