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20: Ingekomen omgevingsvergunn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20</text:p>
            <text:p text:style-name="common-al">Omschrijving: legaliseren bestaande situatie woningsplitsing </text:p>
            <text:p text:style-name="common-al">Adres:  Julianastraat 39</text:p>
            <text:p text:style-name="common-al">Datum ontvangst: 1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27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7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7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20</meta:user-defined>
    <meta:user-defined meta:name="DCTERMS.abstract">legaliseren bestaande situatie woningsplitsing </meta:user-defined>
    <dc:language>nl</dc:language>
    <meta:user-defined meta:name="OVERHEIDop.locatietype/OVERHEIDop.gebiedsmarkering">Adres</meta:user-defined>
    <meta:user-defined meta:name="DC.title">V21/46620: Ingekomen omgevingsvergunning]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76</meta:user-defined>
    <meta:user-defined meta:name="OVERHEIDop.GmbID/DC.identifier">gmb-2021-361276</meta:user-defined>
    <meta:user-defined meta:name="OVERHEIDop.versieInformatie"/>
  </office:meta>
</office:document-meta>
</file>