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uwenkamp 445 in Maarssen - splitsen woning in drie appe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021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uwenkamp 445 in Maarssen - splitsen woning in drie appertemen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75</meta:user-defined>
    <meta:user-defined meta:name="OVERHEIDop.GmbID/DC.identifier">gmb-2021-361275</meta:user-defined>
    <meta:user-defined meta:name="OVERHEIDop.versieInformatie"/>
  </office:meta>
</office:document-meta>
</file>