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en vergroten van de woning en slopen gebouwen op locatie Eendenkooistraat 7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Zundert een aanvraag voor een omgevingsvergunning ontvangen voor het verbouwen en vergroten van de woning en slopen gebouwen op locatie Eendenkooistraat 7 in Achtmaal. De aanvraag is geregistreerd onder zaaknummer Z21-0055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12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en vergroten van de woning en slopen gebouwen op locatie Eendenkooistraat 7 in Achtmaa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271</meta:user-defined>
    <meta:user-defined meta:name="OVERHEIDop.GmbID/DC.identifier">gmb-2021-361271</meta:user-defined>
    <meta:user-defined meta:name="OVERHEIDop.versieInformatie"/>
  </office:meta>
</office:document-meta>
</file>