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incent van Goghweg 5 in Bergen (NH), het vergroten van de woning, verzenddatum 26 januari 2021 (WABO2002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2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incent van Goghweg 5 in Bergen (NH), het vergroten van de woning, verzenddatum 26 januari 2021 (WABO2002592)</meta:user-defined>
    <dc:language>nl</dc:language>
    <meta:user-defined meta:name="OVERHEID.EPSG28992/DC.spatial">107096 519945</meta:user-defined>
    <meta:user-defined meta:name="DC.title">Gemeente Bergen, verleende Omgevingsvergunning (regulier), Vincent van Goghweg 5 in Bergen (NH), het vergroten van de woning, verzenddatum 26 januari 2021 (WABO2002592)</meta:user-defined>
    <meta:user-defined meta:name="OVERHEID.PostcodeHuisnummer/OVERHEIDop.postcodeHuisnummer">1861CD 5</meta:user-defined>
    <meta:user-defined meta:name="OVERHEIDop.straatnaam">Vincent van Goghweg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27</meta:user-defined>
    <meta:user-defined meta:name="OVERHEIDop.GmbID/DC.identifier">gmb-2021-36127</meta:user-defined>
    <meta:user-defined meta:name="OVERHEIDop.versieInformatie"/>
  </office:meta>
</office:document-meta>
</file>