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 het organiseren van Sinterklaas in Milsbeek, d.d. 14-11-2021 (verzenddatum: 12 oktober 2021) 2021-1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Sinterklaas in Milsbeek, d.d. 14-11-2021 te Milsbeek 2021-1071</text:p>
            <text:p text:style-name="common-al">
            <text:span text:style-name="nadrukvet">Verzenddatum</text:span>
          </text:p>
            <text:p text:style-name="common-al">Dit besluit is verzonden op 12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12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 het organiseren van Sinterklaas in Milsbeek, d.d. 14-11-2021 (verzenddatum: 12 oktober 2021) 2021-1071</meta:user-defined>
    <meta:user-defined meta:name="DCTERMS.W3CDTF/DCTERMS.available">2021-10-19</meta:user-defined>
    <meta:user-defined meta:name="DCTERMS.W3CDTF/OVERHEIDop.jaargang">2021</meta:user-defined>
    <meta:user-defined meta:name="OVERHEIDop.publicationIssue">361269</meta:user-defined>
    <meta:user-defined meta:name="OVERHEIDop.GmbID/DC.identifier">gmb-2021-361269</meta:user-defined>
    <meta:user-defined meta:name="OVERHEIDop.versieInformatie"/>
  </office:meta>
</office:document-meta>
</file>