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ch 104 a in Bergeijk, gewijzigd uitvoeren van het splitsen van een woonboerderij (BER-2019-17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332</text:p>
            <text:p text:style-name="common-al">Datum ontvangst: 12 oktober 2021</text:p>
            <text:p text:style-name="common-al">Omschrijving: Weebosch 104 a in Bergeijk, gewijzigd uitvoeren van het splitsen van een woonboerderij (BER-2019-1700)</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126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6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6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Weebosch 104 a in Bergeijk, gewijzigd uitvoeren van het splitsen van een woonboerderij (BER-2019-1700)</meta:user-defined>
    <meta:user-defined meta:name="DCTERMS.W3CDTF/DCTERMS.available">2021-10-15</meta:user-defined>
    <meta:user-defined meta:name="DCTERMS.W3CDTF/OVERHEIDop.jaargang">2021</meta:user-defined>
    <meta:user-defined meta:name="OVERHEIDop.publicationIssue">361264</meta:user-defined>
    <meta:user-defined meta:name="OVERHEIDop.GmbID/DC.identifier">gmb-2021-361264</meta:user-defined>
    <meta:user-defined meta:name="OVERHEIDop.versieInformatie"/>
  </office:meta>
</office:document-meta>
</file>