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adastraal bekend perceelnummer 2632, sectie C (Houtstraat/Doctor Poelsstraat)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adastraal bekend perceelnummer 2632, sectie C (Houtstraat/Doctor Poelsstraat) te Klimmen: Realiseren van 20 appartementen (ontvangen 17 december 2020, zaak 147196).</text:p>
            <text:p text:style-name="tussenkopcur">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12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866.471 320845.943</meta:user-defined>
    <meta:user-defined meta:name="DC.title">Bekendmaking verlengen beslistermijn aanvraag omgevingsvergunning kadastraal bekend perceelnummer 2632, sectie C (Houtstraat/Doctor Poelsstraat) te Klimmen</meta:user-defined>
    <meta:user-defined meta:name="OVERHEID.PostcodeHuisnummer/OVERHEIDop.postcodeHuisnummer">6343BH 68</meta:user-defined>
    <meta:user-defined meta:name="OVERHEIDop.straatnaam">Doctor Poelsstraat</meta:user-defined>
    <meta:user-defined meta:name="OVERHEIDop.woonplaats">Klimm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26</meta:user-defined>
    <meta:user-defined meta:name="OVERHEIDop.GmbID/DC.identifier">gmb-2021-36126</meta:user-defined>
    <meta:user-defined meta:name="OVERHEIDop.versieInformatie"/>
  </office:meta>
</office:document-meta>
</file>