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222 nabij Markt 14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een besluit genomen op de aanvraag voor een omgevingsvergunning met zaaknummer OV 21222 voor het verplaatsen 2 baniermasten op locatie nabij Markt 14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4 okto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125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5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5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  voor het verplaatsen 2 baniermasten op de locatie nabij Markt 14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222 nabij Markt 14 in Valkenswaard verleend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255</meta:user-defined>
    <meta:user-defined meta:name="OVERHEIDop.GmbID/DC.identifier">gmb-2021-361255</meta:user-defined>
    <meta:user-defined meta:name="OVERHEIDop.versieInformatie"/>
  </office:meta>
</office:document-meta>
</file>