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inkelruimte, Kanariestraat 13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V20210243</text:p>
            <text:p text:style-name="common-al">Ingekomen: 12 oktober 2021</text:p>
            <text:p text:style-name="common-al">Locatie: Kanariestraat 13 te St. Willebrord</text:p>
            <text:p text:style-name="common-al">Projectomschrijving: het uitbreiden van de winkelruimt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Ingekomen verzoek om omgevingsvergun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124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de winkelruimte, Kanariestraat 13 te St. Willebror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246</meta:user-defined>
    <meta:user-defined meta:name="OVERHEIDop.GmbID/DC.identifier">gmb-2021-361246</meta:user-defined>
    <meta:user-defined meta:name="OVERHEIDop.versieInformatie"/>
  </office:meta>
</office:document-meta>
</file>