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Appelseweg 1A Voorthuizen, het plaatsen van een tijdelijke woonunit voor tijdelijke slaap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4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4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e Appelseweg 1A Voorthuizen, het plaatsen van een tijdelijke woonunit voor tijdelijke slaapgelegenhei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44</meta:user-defined>
    <meta:user-defined meta:name="OVERHEIDop.GmbID/DC.identifier">gmb-2021-361244</meta:user-defined>
    <meta:user-defined meta:name="OVERHEIDop.versieInformatie"/>
  </office:meta>
</office:document-meta>
</file>