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aaf Willem de Oudelaan 16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7oktober 2021 een besluit genomen op de aanvraag met zaaknummer HZ_WABO-21-1496 voor het intern constructief wijzigen van de woning op locatie Graaf Willem de Oudelaan 16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61243</text:span><text:line-break/><text:date style:data-style-name="dag" text:fixed="true" text:date-value="2021-10-15"/><text:line-break/><text:date style:data-style-name="jaar" text:fixed="true" text:date-value="2021-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243</text:span><text:date style:data-style-name="nicedate" text:fixed="true" text:date-value="2021-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243</text:span><text:date style:data-style-name="nicedate" text:fixed="true" text:date-value="2021-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Graaf Willem de Oudelaan 16 te Naarden</meta:user-defined>
    <meta:user-defined meta:name="DCTERMS.W3CDTF/DCTERMS.available">2021-10-15</meta:user-defined>
    <meta:user-defined meta:name="DCTERMS.W3CDTF/OVERHEIDop.jaargang">2021</meta:user-defined>
    <meta:user-defined meta:name="OVERHEIDop.publicationIssue">361243</meta:user-defined>
    <meta:user-defined meta:name="OVERHEIDop.GmbID/DC.identifier">gmb-2021-361243</meta:user-defined>
    <meta:user-defined meta:name="OVERHEIDop.versieInformatie"/>
  </office:meta>
</office:document-meta>
</file>