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Sinterklaas Optocht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Sinterklaas Optocht Zeewolde</text:p>
            <text:p text:style-name="common-al">Naam organisator: Stichting Activiteiten Zeewolde</text:p>
            <text:p text:style-name="common-al">Datum: 20 november 2021</text:p>
            <text:p text:style-name="common-al">Locatie: o.a. centrum Zeewolde</text:p>
            <text:p text:style-name="common-al">Zaaknummer: 5032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9 oktober 2021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6124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4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4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Sinterklaas Optocht Zeewolde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1241</meta:user-defined>
    <meta:user-defined meta:name="OVERHEIDop.GmbID/DC.identifier">gmb-2021-361241</meta:user-defined>
    <meta:user-defined meta:name="OVERHEIDop.versieInformatie"/>
  </office:meta>
</office:document-meta>
</file>