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Boekanierlaan 28, 2132 TB, wijzigen van de kozijnen en de gevelbeplating en het isoleren van de buitengevel en deels afwerken met stucwerk, verzenddatum 03-02-2021, zaaknummer 4463296, olonummer 576875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124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24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24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973.236 478966.804</meta:user-defined>
    <meta:user-defined meta:name="DC.title">Verleende omgevingsvergunning, Hoofddorp, Boekanierlaan 28, 2132 TB, wijzigen van de kozijnen en de gevelbeplating en het isoleren van de buitengevel en deels afwerken met stucwerk, verzenddatum 03-02-2021, zaaknummer 4463296, olonummer 5768759.</meta:user-defined>
    <meta:user-defined meta:name="OVERHEID.PostcodeHuisnummer/OVERHEIDop.postcodeHuisnummer">2132TB 28</meta:user-defined>
    <meta:user-defined meta:name="OVERHEIDop.straatnaam">Boekanierlaan</meta:user-defined>
    <meta:user-defined meta:name="OVERHEIDop.woonplaats">Hoofddorp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124</meta:user-defined>
    <meta:user-defined meta:name="OVERHEIDop.GmbID/DC.identifier">gmb-2021-36124</meta:user-defined>
    <meta:user-defined meta:name="OVERHEIDop.versieInformatie"/>
  </office:meta>
</office:document-meta>
</file>