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43 Kootwijkerbroek, het handelen in strijd met het bestemmingsplan ten behoeve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14</text:p>
            <text:p text:style-name="common-al"/>
            <text:p text:style-name="common-al">Datum indiening: 11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23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3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3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Wesselseweg 143 Kootwijkerbroek, het handelen in strijd met het bestemmingsplan ten behoeve van een carpor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239</meta:user-defined>
    <meta:user-defined meta:name="OVERHEIDop.GmbID/DC.identifier">gmb-2021-361239</meta:user-defined>
    <meta:user-defined meta:name="OVERHEIDop.versieInformatie"/>
  </office:meta>
</office:document-meta>
</file>