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lstraweg 6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OV-2021-4792 voor een omgevingsvergunning op de locatie Boelstraweg 6 te Nijelamer. De vergunning is verleend. Het besluit betreft:</text:p>
            <text:p text:style-name="common-al">het uitbreid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23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lstraweg 6 te Nijelam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36</meta:user-defined>
    <meta:user-defined meta:name="OVERHEIDop.GmbID/DC.identifier">gmb-2021-361236</meta:user-defined>
    <meta:user-defined meta:name="OVERHEIDop.versieInformatie"/>
  </office:meta>
</office:document-meta>
</file>