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gemeente Borger-Odoorn, Odoorn, gelegen op de hoek van Zuring en Rusken (kadastrale sectie K 1811),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Odoorn</text:span>
          </text:p>
            <text:p text:style-name="common-al">Gelegen op de hoek van Zuring en Rusken (kadastrale sectie K 1811), het oprichten van een woning, 93361-2021</text:p>
            <text:p text:style-name="common-al">Datum verzending brief: 12 okto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123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gemeente: gemeente Borger-Odoorn, Odoorn, gelegen op de hoek van Zuring en Rusken (kadastrale sectie K 1811), het oprichten van een woning</meta:user-defined>
    <meta:user-defined meta:name="DCTERMS.W3CDTF/DCTERMS.available">2021-10-15</meta:user-defined>
    <meta:user-defined meta:name="DCTERMS.W3CDTF/OVERHEIDop.jaargang">2021</meta:user-defined>
    <meta:user-defined meta:name="OVERHEIDop.publicationIssue">361235</meta:user-defined>
    <meta:user-defined meta:name="OVERHEIDop.GmbID/DC.identifier">gmb-2021-361235</meta:user-defined>
    <meta:user-defined meta:name="OVERHEIDop.versieInformatie"/>
  </office:meta>
</office:document-meta>
</file>