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42 in Bergen (NH), het legaliseren van 2 tijdelijke woonunits gedurende de nieuwbouw van de woning, verzenddatum 2 februari 2021 (WABO2002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2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 Hendriklaan 42 in Bergen (NH), het legaliseren van 2 tijdelijke woonunits gedurende de nieuwbouw van de woning, verzenddatum 2 februari 2021 (WABO2002307)</meta:user-defined>
    <dc:language>nl</dc:language>
    <meta:user-defined meta:name="OVERHEID.EPSG28992/DC.spatial">109145 520727</meta:user-defined>
    <meta:user-defined meta:name="DC.title">Gemeente Bergen, verleende Omgevingsvergunning (regulier), Prins Hendriklaan 42 in Bergen (NH), het legaliseren van 2 tijdelijke woonunits gedurende de nieuwbouw van de woning, verzenddatum 2 februari 2021 (WABO2002307)</meta:user-defined>
    <meta:user-defined meta:name="OVERHEID.PostcodeHuisnummer/OVERHEIDop.postcodeHuisnummer">1862EL 42</meta:user-defined>
    <meta:user-defined meta:name="OVERHEIDop.straatnaam">Prins Hendriklaan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23</meta:user-defined>
    <meta:user-defined meta:name="OVERHEIDop.GmbID/DC.identifier">gmb-2021-36123</meta:user-defined>
    <meta:user-defined meta:name="OVERHEIDop.versieInformatie"/>
  </office:meta>
</office:document-meta>
</file>