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ntweg 8 Kootwijkerbroek, het vernieuwen van de voorgevel en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21</text:p>
            <text:p text:style-name="common-al"/>
            <text:p text:style-name="common-al">Datum indiening: 12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22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2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2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Meentweg 8 Kootwijkerbroek, het vernieuwen van de voorgevel en het plaatsen van twee dakkapell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229</meta:user-defined>
    <meta:user-defined meta:name="OVERHEIDop.GmbID/DC.identifier">gmb-2021-361229</meta:user-defined>
    <meta:user-defined meta:name="OVERHEIDop.versieInformatie"/>
  </office:meta>
</office:document-meta>
</file>