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Bruintjesstraat 1 t/m 7 te Kraggenburg, de Roedel 1 t/m 11 te Tollebeek en Utrechtsestraat 2 t/m 12 te Creil: het revitaliser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is een omgevingsvergunning verleend voor deze locatie. Het gaat om het revitaliseren van 16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22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2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2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cob Bruintjesstraat 1 t/m 7 te Kraggenburg, de Roedel 1 t/m 11 te Tollebeek en Utrechtsestraat 2 t/m 12 te Creil: omgevingsvergunning  13 oktober 2021   het revitaliseren van 16 woningen.</meta:user-defined>
    <dc:language>nl</dc:language>
    <meta:user-defined meta:name="OVERHEIDop.locatietype/OVERHEIDop.gebiedsmarkering">Adres</meta:user-defined>
    <meta:user-defined meta:name="DC.title">Jacob Bruintjesstraat 1 t/m 7 te Kraggenburg, de Roedel 1 t/m 11 te Tollebeek en Utrechtsestraat 2 t/m 12 te Creil: het revitaliseren van 16 woni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26</meta:user-defined>
    <meta:user-defined meta:name="OVERHEIDop.GmbID/DC.identifier">gmb-2021-361226</meta:user-defined>
    <meta:user-defined meta:name="OVERHEIDop.versieInformatie"/>
  </office:meta>
</office:document-meta>
</file>