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Diverse locaties langs de Rijkssnelwegen A1 en A6 te Muiden en Muiderber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7 oktober 2021 een besluit genomen op de aanvraag met zaaknummer HZ_WABO-21-1441 voor het gewijzigd aanleggen van een tijdelijke lierplaats zoals vergund in HZ_WABO-21-0668 op locatie Diverse locaties langs de Rijkssnelwegen A1 en A6 te Muiden en Muiderberg.</text:p>
            <text:p text:style-name="common-al">
            <text:span text:style-name="nadrukvet">Bezwaar</text:span>
          </text:p>
            <text:p text:style-name="common-al">Een belanghebbende kan binnen 6 weken na de bekendmaking (dat is de datum van verzending aan aanvrager) van een besluit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361220</text:span><text:line-break/><text:date style:data-style-name="dag" text:fixed="true" text:date-value="2021-10-15"/><text:line-break/><text:date style:data-style-name="jaar" text:fixed="true" text:date-value="2021-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1220</text:span><text:date style:data-style-name="nicedate" text:fixed="true" text:date-value="2021-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1220</text:span><text:date style:data-style-name="nicedate" text:fixed="true" text:date-value="2021-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erceel</meta:user-defined>
    <meta:user-defined meta:name="DC.title">verleende omgevingsvergunning Diverse locaties langs de Rijkssnelwegen A1 en A6 te Muiden en Muiderberg</meta:user-defined>
    <meta:user-defined meta:name="DCTERMS.W3CDTF/DCTERMS.available">2021-10-15</meta:user-defined>
    <meta:user-defined meta:name="DCTERMS.W3CDTF/OVERHEIDop.jaargang">2021</meta:user-defined>
    <meta:user-defined meta:name="OVERHEIDop.publicationIssue">361220</meta:user-defined>
    <meta:user-defined meta:name="OVERHEIDop.GmbID/DC.identifier">gmb-2021-361220</meta:user-defined>
    <meta:user-defined meta:name="OVERHEIDop.versieInformatie"/>
  </office:meta>
</office:document-meta>
</file>