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paardenstal, Oostromsdijkje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oktober 2021</text:p>
            <text:p text:style-name="common-al">Activiteit: het bouwen van een paardenstal</text:p>
            <text:p text:style-name="common-al">WABO-Wabonummer: OV 1108895</text:p>
            <text:p text:style-name="common-al">Datum ontvangst aanvraag: 6 okto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121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1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paardenstal, Oostromsdijkje 3 in Werkhov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16</meta:user-defined>
    <meta:user-defined meta:name="OVERHEIDop.GmbID/DC.identifier">gmb-2021-361216</meta:user-defined>
    <meta:user-defined meta:name="OVERHEIDop.versieInformatie"/>
  </office:meta>
</office:document-meta>
</file>