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organiseren van de Traptrekkertjes drive-in in de ligboxenstal op 14 oktober 2021 van 14:00 tot 17:00 uur aan Kinnum 1 te Kin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Vereniging Terschellinger Landbouwschool is een evenementenvergunning verleend voor het organiseren van de Traptrekkertjes drive-in in de ligboxenstal op het adres Kinnum 1 te Kinnum. Het evenement zal plaatsvinden op 14 oktober 2021 van </text:p>
              </text:list-item>
            </text:list>
            <text:list text:style-name="id1-3-2-1-1-3">
              <text:list-item text:style-override="id1-3-2-1-1-3-1">
                <text:number/>
                <text:p text:style-name="al">14:00 tot 17:00 uur (verzonden op 8 oktober 202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121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1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1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Traptrekkertjes drive-in in de ligboxenstal op 14 oktober 2021 van 14:00 tot 17:00 uur aan Kinnum 1 te Kinnum</meta:user-defined>
    <meta:user-defined meta:name="DCTERMS.W3CDTF/DCTERMS.available">2021-10-15</meta:user-defined>
    <meta:user-defined meta:name="DCTERMS.W3CDTF/OVERHEIDop.jaargang">2021</meta:user-defined>
    <meta:user-defined meta:name="OVERHEIDop.publicationIssue">361212</meta:user-defined>
    <meta:user-defined meta:name="OVERHEIDop.GmbID/DC.identifier">gmb-2021-361212</meta:user-defined>
    <meta:user-defined meta:name="OVERHEIDop.versieInformatie"/>
  </office:meta>
</office:document-meta>
</file>