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heerwerkzaamheden t.b.v. reactiveren verstuiving in een natura-2000 gebied aan sectie E, perceelnummer 1639 te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7 oktober 2021, kadastraal bekend als Terschelling sectie E, perceelnummer 1639, beheerwerkzaamheden t.b.v. reactiveren verstuiving in een natura-2000 gebied, kenmerk 2021-FUMO-0057446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120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0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0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FUMO-0057446</meta:user-defined>
    <dc:language>nl</dc:language>
    <meta:user-defined meta:name="OVERHEIDop.locatietype/OVERHEIDop.gebiedsmarkering">Woonplaats</meta:user-defined>
    <meta:user-defined meta:name="DC.title">Aanvraag vergunning voor beheerwerkzaamheden t.b.v. reactiveren verstuiving in een natura-2000 gebied aan sectie E, perceelnummer 1639 te Terschell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209</meta:user-defined>
    <meta:user-defined meta:name="OVERHEIDop.GmbID/DC.identifier">gmb-2021-361209</meta:user-defined>
    <meta:user-defined meta:name="OVERHEIDop.versieInformatie"/>
  </office:meta>
</office:document-meta>
</file>