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bruik van een loods voor huisvesting personeel aan Nieuwe Dijk 39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6 oktober 2021, Nieuwe Dijk 39 te West-Terschelling, gebruik loods voor huisvesting personeel, kenmerk 2021-FUMO-0057434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61208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208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208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-FUMO-0057434</meta:user-defined>
    <dc:language>nl</dc:language>
    <meta:user-defined meta:name="OVERHEIDop.locatietype/OVERHEIDop.gebiedsmarkering">Adres</meta:user-defined>
    <meta:user-defined meta:name="DC.title">Aanvraag vergunning voor het gebruik van een loods voor huisvesting personeel aan Nieuwe Dijk 39 te West-Terschelling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1208</meta:user-defined>
    <meta:user-defined meta:name="OVERHEIDop.GmbID/DC.identifier">gmb-2021-361208</meta:user-defined>
    <meta:user-defined meta:name="OVERHEIDop.versieInformatie"/>
  </office:meta>
</office:document-meta>
</file>