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asbesthoudende dakplaten door dakpannen van een gemeentelijk monument, Zegwaartseweg 146, 2728P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2598</text:p>
            <text:p text:style-name="common-al">Het product:omgevingsvergunning</text:p>
            <text:p text:style-name="common-al">De omschrijving van de zaak:het vervangen van asbesthoudende dakplaten door dakpannen van een gemeentelijk monument</text:p>
            <text:p text:style-name="common-al">De ontvangstdatum van de zaak:9 augustus 2021</text:p>
            <text:p text:style-name="common-al">De globale locatie:Zegwaartseweg 146, 2728PB Zoetermeer</text:p>
            <text:p text:style-name="common-al">
            <text:span text:style-name="nadrukvet">Besluitgegevens</text:span>
          </text:p>
            <text:p text:style-name="common-al">De besluitdatum:11 okto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120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0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0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egwaartseweg 146, 2728PB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vervangen van asbesthoudende dakplaten door dakpannen van een gemeentelijk monument, Zegwaartseweg 146, 2728PB Zoetermeer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202</meta:user-defined>
    <meta:user-defined meta:name="OVERHEIDop.GmbID/DC.identifier">gmb-2021-361202</meta:user-defined>
    <meta:user-defined meta:name="OVERHEIDop.versieInformatie"/>
  </office:meta>
</office:document-meta>
</file>